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85in" fo:margin-right="0in" fo:margin-top="0in" fo:margin-bottom="0.139in" fo:text-indent="0in" style:auto-text-indent="false"/>
      <style:text-properties fo:font-size="12pt" style:font-size-asian="12pt" style:font-size-complex="12pt"/>
    </style:style>
    <style:style style:name="P9" style:family="paragraph" style:parent-style-name="Standard">
      <style:paragraph-properties fo:margin-left="0.25in" fo:margin-right="0in"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left="0.25in" fo:margin-right="0in"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margin-left="0.25in" fo:margin-right="0in" fo:text-align="center" style:justify-single-word="false" fo:text-indent="0in" style:auto-text-indent="false"/>
    </style:style>
    <style:style style:name="P12" style:family="paragraph" style:parent-style-name="List_20_Paragraph">
      <style:paragraph-properties fo:margin-left="0.25in" fo:margin-right="0in" fo:text-indent="0in" style:auto-text-indent="false"/>
      <style:text-properties fo:font-size="12pt" style:font-size-asian="12pt" style:font-size-complex="12pt"/>
    </style:style>
    <style:style style:name="P13" style:family="paragraph" style:parent-style-name="List_20_Paragraph">
      <style:paragraph-properties fo:margin-left="0.25in" fo:margin-right="0in" fo:text-align="center" style:justify-single-word="false" fo:text-indent="0in" style:auto-text-indent="false"/>
      <style:text-properties fo:font-size="12pt" fo:font-weight="bold" style:font-size-asian="12pt" style:font-weight-asian="bold" style:font-size-complex="12pt"/>
    </style:style>
    <style:style style:name="P14" style:family="paragraph" style:parent-style-name="List_20_Paragraph">
      <style:paragraph-properties fo:margin-left="0.25in" fo:margin-right="0in" fo:text-align="center" style:justify-single-word="false" fo:text-indent="0in" style:auto-text-indent="false"/>
    </style:style>
    <style:style style:name="P15" style:family="paragraph" style:parent-style-name="Standard">
      <style:paragraph-properties fo:margin-left="0.25in" fo:margin-right="0in" fo:margin-top="0in" fo:margin-bottom="0.139in" fo:text-indent="0in" style:auto-text-indent="false"/>
      <style:text-properties fo:font-size="12pt" style:font-size-asian="12pt" style:font-size-complex="12pt"/>
    </style:style>
    <style:style style:name="P16"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17" style:family="paragraph" style:parent-style-name="Standard">
      <style:paragraph-properties fo:margin-left="0.5in" fo:margin-right="0in" fo:text-indent="0in" style:auto-text-indent="false"/>
      <style:text-properties fo:font-size="12pt" style:font-size-asian="12pt" style:font-size-complex="12pt"/>
    </style:style>
    <style:style style:name="P18" style:family="paragraph" style:parent-style-name="Standard">
      <style:paragraph-properties fo:margin-left="1in" fo:margin-right="0in" fo:text-indent="0in" style:auto-text-indent="false"/>
      <style:text-properties fo:font-size="12pt" style:font-size-asian="12pt" style:font-size-complex="12pt"/>
    </style:style>
    <style:style style:name="P19" style:family="paragraph" style:parent-style-name="List_20_Paragraph">
      <style:text-properties fo:font-size="12pt" style:font-size-asian="12pt" style:font-size-complex="12pt"/>
    </style:style>
    <style:style style:name="P20"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List_20_Paragraph">
      <style:paragraph-properties fo:margin-left="1.5in" fo:margin-right="0in" fo:text-indent="0in" style:auto-text-indent="false"/>
      <style:text-properties fo:font-size="12pt" fo:font-weight="bold" style:font-size-asian="12pt" style:font-weight-asian="bold" style:font-size-complex="12pt"/>
    </style:style>
    <style:style style:name="P22" style:family="paragraph" style:parent-style-name="Standard" style:master-page-name="Standard">
      <style:paragraph-properties fo:margin-left="0in" fo:margin-right="0in" fo:text-align="center" style:justify-single-word="false" fo:text-indent="0.3in" style:auto-text-indent="false" style:page-number="auto"/>
      <style:text-properties fo:font-size="15pt" fo:font-weight="bold" style:font-size-asian="15pt" style:font-weight-asian="bold" style:font-size-complex="15pt" style:font-weight-complex="bold"/>
    </style:style>
    <style:style style:name="P23" style:family="paragraph" style:parent-style-name="Standard">
      <style:text-properties fo:font-size="12pt" style:font-size-asian="12pt" style:font-size-complex="12pt"/>
    </style:style>
    <style:style style:name="P24" style:family="paragraph" style:parent-style-name="Standard" style:list-style-name="WWNum16">
      <style:text-properties fo:font-size="12pt" style:font-size-asian="12pt" style:font-size-complex="12pt"/>
    </style:style>
    <style:style style:name="P25" style:family="paragraph" style:parent-style-name="Standard" style:list-style-name="WWNum15">
      <style:text-properties fo:font-size="12pt" style:font-size-asian="12pt" style:font-size-complex="12pt"/>
    </style:style>
    <style:style style:name="P26" style:family="paragraph" style:parent-style-name="Standard" style:list-style-name="WWNum17">
      <style:text-properties fo:font-size="12pt" style:font-size-asian="12pt" style:font-size-complex="12pt"/>
    </style:style>
    <style:style style:name="P2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list-style-name="WWNum13">
      <style:text-properties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list-style-name="L2">
      <style:text-properties fo:font-size="12pt" style:text-underline-style="none" fo:font-weight="bold" style:font-size-asian="12pt" style:font-weight-asian="bold" style:font-size-complex="12pt"/>
    </style:style>
    <style:style style:name="P30" style:family="paragraph" style:parent-style-name="Standard" style:list-style-name="WWNum13">
      <style:paragraph-properties fo:margin-top="0in" fo:margin-bottom="0.139in"/>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margin-top="0in" fo:margin-bottom="0.139in"/>
      <style:text-properties fo:font-size="12pt" style:font-size-asian="12pt" style:font-size-complex="12pt"/>
    </style:style>
    <style:style style:name="P32" style:family="paragraph" style:parent-style-name="Standard" style:list-style-name="WWNum15">
      <style:paragraph-properties fo:margin-top="0in" fo:margin-bottom="0.139in"/>
      <style:text-properties fo:font-size="12pt" style:font-size-asian="12pt" style:font-size-complex="12pt"/>
    </style:style>
    <style:style style:name="P33" style:family="paragraph" style:parent-style-name="Standard" style:list-style-name="WWNum17">
      <style:paragraph-properties fo:margin-top="0in" fo:margin-bottom="0.139in"/>
      <style:text-properties fo:font-size="12pt" style:font-size-asian="12pt" style:font-size-complex="12pt"/>
    </style:style>
    <style:style style:name="P34" style:family="paragraph" style:parent-style-name="Standard" style:list-style-name="WWNum13">
      <style:paragraph-properties fo:margin-top="0in" fo:margin-bottom="0.139in" fo:text-align="justify" style:justify-single-word="false"/>
    </style:style>
    <style:style style:name="P35" style:family="paragraph" style:parent-style-name="Standard" style:list-style-name="WWNum13">
      <style:paragraph-properties fo:margin-top="0in" fo:margin-bottom="0.139in"/>
    </style:style>
    <style:style style:name="P36" style:family="paragraph" style:parent-style-name="List_20_Paragraph" style:list-style-name="WWNum15"/>
    <style:style style:name="P37" style:family="paragraph" style:parent-style-name="List_20_Paragraph" style:list-style-name="WWNum13">
      <style:text-properties fo:font-size="12pt" style:text-underline-style="solid" style:text-underline-width="auto" style:text-underline-color="font-color" fo:font-weight="bold" style:font-size-asian="12pt" style:font-weight-asian="bold" style:font-size-complex="12pt"/>
    </style:style>
    <style:style style:name="P38" style:family="paragraph" style:parent-style-name="List_20_Paragraph">
      <style:paragraph-properties fo:margin-left="0.5in" fo:margin-right="0in" fo:text-indent="0in" style:auto-text-indent="false"/>
      <style:text-properties fo:font-size="12pt" style:font-size-asian="12pt" style:font-size-complex="12pt"/>
    </style:style>
    <style:style style:name="P39" style:family="paragraph" style:parent-style-name="List_20_Paragraph" style:list-style-name="WWNum13">
      <style:paragraph-properties fo:margin-left="0.5in" fo:margin-right="0in" fo:text-indent="0in" style:auto-text-indent="false"/>
      <style:text-properties fo:font-size="12pt" style:font-size-asian="12pt" style:font-size-complex="12pt"/>
    </style:style>
    <style:style style:name="P40" style:family="paragraph" style:parent-style-name="Text_20_body" style:list-style-name="L1">
      <style:text-properties style:font-name="Times New Roman" fo:font-size="12pt" style:font-size-asian="12pt" style:font-size-complex="12pt"/>
    </style:style>
    <style:style style:name="P41" style:family="paragraph" style:parent-style-name="Text_20_body" style:list-style-name="L1">
      <style:paragraph-properties fo:margin-top="0in" fo:margin-bottom="0in"/>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weight="normal" style:font-weight-asian="normal" style:font-weight-complex="normal"/>
    </style:style>
    <style:style style:name="T9" style:family="text">
      <style:text-properties style:text-underline-style="none"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inutes</text:p>
      <text:p text:style-name="P2">Board of Directors</text:p>
      <text:p text:style-name="P2">Pilot Hill Estates Homeowners Association</text:p>
      <text:p text:style-name="P2"/>
      <text:p text:style-name="P2">Wednesday, March 1, 2017</text:p>
      <text:p text:style-name="P2">6:30 pm.</text:p>
      <text:p text:style-name="P2">at the Raley Home (4340 Creekside Court)</text:p>
      <text:p text:style-name="P1"><text:span text:style-name="T1"><text:s/></text:span><text:tab/><text:tab/></text:p>
      <text:p text:style-name="P3"><text:span text:style-name="T3">Meeting Rules</text:span><text:span text:style-name="T2">: <text:s/>In respect for everyone’s time and effort, be considerate of others and allow the President to run the meeting by being acknowledged to speak to eliminate multiple people talking at the same time.</text:span></text:p>
      <text:p text:style-name="Standard"/>
      <text:list xml:id="list5013613763527807512" text:style-name="WWNum13">
        <text:list-item>
          <text:p text:style-name="P30">CALL TO ORDER</text:p>
        </text:list-item>
      </text:list>
      <text:list xml:id="list7856534751295789983" text:style-name="WWNum16">
        <text:list-item>
          <text:p text:style-name="P24">Roll Call</text:p>
        </text:list-item>
        <text:list-item>
          <text:p text:style-name="P24"><text:s/>The meeting was called order 26;30 pm. Present were Sandy Raley, Donna Buckalew, Polly</text:p>
          <text:p text:style-name="P24"><text:s text:c="2"/>Lowry, Mary Riddle, Chris Campbell, Sue Murray and guest Steve Elliot</text:p>
        </text:list-item>
        <text:list-item>
          <text:p text:style-name="P24">Announcements and introductions</text:p>
        </text:list-item>
      </text:list>
      <text:p text:style-name="P4"><text:s text:c="21"/>Nancy Costa could not bring her letter and told us that they were now done with the auto rep</text:p>
      <text:p text:style-name="P4"><text:s text:c="21"/>air business, but were taking in junk cars to fix them up as a hobby.</text:p>
      <text:p text:style-name="P8"/>
      <text:list xml:id="list37554614" text:continue-list="list5013613763527807512" text:style-name="WWNum13">
        <text:list-item>
          <text:p text:style-name="P34"><text:span text:style-name="T5">MEMBER COMMENT:</text:span><text:span text:style-name="T4"> <text:s/>This is the time for any member or meeting attendee to address the Board of Directors on any matter not on the agenda that is within the subject matter jurisdiction of the PHEHA. <text:s/>Comments shall be limited to </text:span><text:span text:style-name="T6">five minutes</text:span><text:span text:style-name="T4"> per person, or such other time limit as may be imposed by the President, in order to enable the Board to complete its agenda within a reasonable period of time.</text:span></text:p>
        </text:list-item>
      </text:list>
      <text:p text:style-name="P10"/>
      <text:list xml:id="list37526825" text:continue-numbering="true" text:style-name="WWNum13">
        <text:list-item>
          <text:p text:style-name="P35"><text:span text:style-name="T5">AGENDA CHANGES AND REVIEW:</text:span><text:span text:style-name="T7"> <text:s/></text:span></text:p>
        </text:list-item>
      </text:list>
      <text:p text:style-name="P19"/>
      <text:p text:style-name="P15">New Business items or change Agenda</text:p>
      <text:p text:style-name="P20"/>
      <text:list xml:id="list37539960" text:continue-numbering="true" text:style-name="WWNum13">
        <text:list-item>
          <text:p text:style-name="P30">OFFICER AND CHAIR REPORTS:</text:p>
        </text:list-item>
      </text:list>
      <text:list xml:id="list4303235490244686132" text:style-name="WWNum15">
        <text:list-item>
          <text:p text:style-name="P32">Secretary’s Report:</text:p>
        </text:list-item>
      </text:list>
      <text:p text:style-name="P31"><text:s text:c="5"/>Reviewed and approved, <text:s/>February 1, 2017 Board meeting minutes, motion was made to approve <text:s/>them by</text:p>
      <text:p text:style-name="P31"><text:s text:c="7"/>Mary <text:s/>Ridde and 2nded by Chris Campbell.</text:p>
      <text:p text:style-name="P16"/>
      <text:list xml:id="list37544901" text:continue-numbering="true" text:style-name="WWNum15">
        <text:list-item>
          <text:list>
            <text:list-item>
              <text:p text:style-name="P25">Quarterly statement</text:p>
              <text:p text:style-name="P25"><text:s/>checking: $ 24, 321.59</text:p>
              <text:p text:style-name="P25"><text:s/>savings: <text:s text:c="3"/>$9,518.73</text:p>
            </text:list-item>
          </text:list>
        </text:list-item>
      </text:list>
      <text:p text:style-name="P4"><text:s text:c="18"/>b. <text:s text:c="3"/>Delinquencies Sandy received a check with a letter but there are still 2 delinquencies.</text:p>
      <text:p text:style-name="P4"><text:s text:c="18"/>c. <text:s text:c="3"/>Tax Return Sandy has done them but Polly still needs to sign them.</text:p>
      <text:p text:style-name="P18"><text:bookmark text:name="_GoBack"/></text:p>
      <text:list xml:id="list37552044" text:continue-numbering="true" text:style-name="WWNum15">
        <text:list-item>
          <text:p text:style-name="P25">Road and Drainage Chair Report</text:p>
        </text:list-item>
      </text:list>
      <text:p text:style-name="Standard"/>
      <text:section text:style-name="Sect1" text:name="main">
        <text:section text:style-name="Sect1" text:name="paneshell">
          <text:section text:style-name="Sect1" text:name="shellcontent">
            <text:section text:style-name="Sect1" text:name="shellinner">
              <text:section text:style-name="Sect1" text:name="yui_3_16_0_ym19_1_1488906407763_10029">
                <text:section text:style-name="Sect1" text:name="yui_3_16_0_ym19_1_1488906407763_10070">
                  <text:section text:style-name="Sect1" text:name="yui_3_16_0_ym19_1_1488906407763_10071">
                    <text:section text:style-name="Sect1" text:name="yui_3_16_0_ym19_1_1488906407763_10121">
                      <text:section text:style-name="Sect1" text:name="yui_3_16_0_ym19_1_1488906407763_10120">
                        <text:section text:style-name="Sect1" text:name="yui_3_16_0_ym19_1_1488906407763_10119">
                          <text:section text:style-name="Sect1" text:name="yui_3_16_0_ym19_1_1488906407763_10118">
                            <text:section text:style-name="Sect1" text:name="yiv2213390257">
                              <text:section text:style-name="Sect2" text:name="yui_3_16_0_ym19_1_1488906407763_10117">
                                <text:section text:style-name="Sect1" text:name="yui_3_16_0_ym19_1_1488906407763_10116">
                                  <text:list xml:id="list7247053718959712233" text:style-name="L1">
                                    <text:list-header>
                                      <text:p text:style-name="P41"><text:bookmark text:name="yui_3_16_0_ym19_1_1488906407763_10115"/><text:bookmark text:name="yui_3_16_0_ym19_1_1488906407763_10294"/>Took old spray trailer to the dump for free on 2/18/17</text:p>
                                    </text:list-header>
                                    <text:list-item>
                                      <text:p text:style-name="P41"><text:bookmark text:name="yui_3_16_0_ym19_1_1488906407763_10295"/>Finished spray tank retrofit 2/25/17</text:p>
                                    </text:list-item>
                                    <text:list-item>
                                      <text:p text:style-name="P41"><text:bookmark text:name="yui_3_16_0_ym19_1_1488906407763_10291"/><text:soft-page-break/>Initial edge of road spraying occurred mid-day on 2/26/17 in entire HOA, no rain in forecast, but unfortunately there was either a heavy dew or it rained in the middle of the night (I know it snowed in Placerville), so may need to be reapplied, still have 2.5 gals concentrate of the 5 gals purchased</text:p>
                                    </text:list-item>
                                    <text:list-item>
                                      <text:p text:style-name="P41"><text:bookmark text:name="yui_3_16_0_ym19_1_1488906407763_10298"/>Fixed a few pot holes on Pine Tree Circle on 2/11/17 with basic cold patch from Robinsons (very dry, won't use this cold patch again)</text:p>
                                    </text:list-item>
                                    <text:list-item>
                                      <text:p text:style-name="P41"><text:bookmark text:name="yui_3_16_0_ym19_1_1488906407763_10114"/>Initial pond brush burning on 2/24/17, brush is very wet, will need to resume later</text:p>
                                    </text:list-item>
                                    <text:list-item>
                                      <text:p text:style-name="P41"><text:bookmark text:name="yui_3_16_0_ym19_1_1488906407763_10262"/>Purchased better cold patch from Robinsons (hydra patch) on 2/27/17, more sticky and malleable (and more expensive), will start fixing more pot holes in March</text:p>
                                    </text:list-item>
                                    <text:list-item>
                                      <text:p text:style-name="P40"><text:bookmark text:name="yui_3_16_0_ym19_1_1488906407763_10303"/>Placed 3/4 crush rock in the pot holes at entrance to HOA on 2/27/17</text:p>
                                    </text:list-item>
                                  </text:list>
                                </text:section>
                              </text:section>
                            </text:section>
                          </text:section>
                        </text:section>
                      </text:section>
                    </text:section>
                  </text:section>
                </text:section>
              </text:section>
            </text:section>
          </text:section>
        </text:section>
      </text:section>
      <text:list xml:id="list37540438" text:continue-list="list37552044" text:style-name="WWNum15">
        <text:list-item>
          <text:list>
            <text:list-header>
              <text:p text:style-name="P25"/>
            </text:list-header>
            <text:list-item>
              <text:p text:style-name="P25">Road Maintenance Plan for 2016 - 2017 </text:p>
            </text:list-item>
            <text:list-item>
              <text:p text:style-name="P25">We discussed priorities, Chris will prioritize what $50K will do.</text:p>
            </text:list-item>
          </text:list>
        </text:list-item>
      </text:list>
      <text:p text:style-name="P21"/>
      <text:list xml:id="list37531699" text:continue-numbering="true" text:style-name="WWNum15">
        <text:list-item>
          <text:p text:style-name="P32">Pond and Dam Chair Report</text:p>
          <text:list>
            <text:list-item>
              <text:p text:style-name="P36"><text:span text:style-name="T7"><text:s/></text:span><text:span text:style-name="T4">Burn brush left after Twin Cities work</text:span></text:p>
            </text:list-item>
          </text:list>
        </text:list-item>
      </text:list>
      <text:p text:style-name="P6"><text:s/></text:p>
      <text:list xml:id="list37550668" text:continue-list="list37539960" text:style-name="WWNum13">
        <text:list-item>
          <text:p text:style-name="P28">CONTINUING MATTERS:</text:p>
        </text:list-item>
      </text:list>
      <text:p text:style-name="P4"/>
      <text:list xml:id="list6711196416700769741" text:style-name="WWNum17">
        <text:list-item>
          <text:p text:style-name="P33">Approval for Purchases None</text:p>
        </text:list-item>
        <text:list-item>
          <text:p text:style-name="P26">Requests for Reimbursement based on approved purchase</text:p>
        </text:list-item>
      </text:list>
      <text:p text:style-name="P17"/>
      <text:list xml:id="list37552501" text:continue-numbering="true" text:style-name="WWNum17">
        <text:list-item>
          <text:p text:style-name="P26">Fire Safety Council update None</text:p>
        </text:list-item>
      </text:list>
      <text:p text:style-name="P17"/>
      <text:list xml:id="list37538383" text:continue-numbering="true" text:style-name="WWNum17">
        <text:list-item>
          <text:p text:style-name="P26">Costa update</text:p>
        </text:list-item>
      </text:list>
      <text:p text:style-name="P4"/>
      <text:p text:style-name="P4"><text:s text:c="10"/>File storage update Polly reported that she and Debbie Brickle worked on them and had gone back to</text:p>
      <text:p text:style-name="P4"><text:s text:c="10"/>2007. </text:p>
      <text:p text:style-name="P4"><text:s text:c="10"/>they meet once a week and discussed saving the bank statements.</text:p>
      <text:p text:style-name="P19"/>
      <text:list xml:id="list37546164" text:continue-numbering="true" text:style-name="WWNum17">
        <text:list-item>
          <text:p text:style-name="P26">Musser property for sale Polly reported that she had looked on the internet to recheck restrictions on</text:p>
        </text:list-item>
      </text:list>
      <text:p text:style-name="P4"><text:s text:c="13"/>trailers, it is still sitting there.</text:p>
      <text:p text:style-name="P19"/>
      <text:list xml:id="list37529307" text:continue-numbering="true" text:style-name="WWNum17">
        <text:list-item>
          <text:p text:style-name="P26">Review Action Items List. We discussed priorities and Chris will prioritize what $ 50 K can do do to improve the roads.</text:p>
        </text:list-item>
      </text:list>
      <text:p text:style-name="P17"/>
      <text:p text:style-name="P4"/>
      <text:list xml:id="list37540818" text:continue-list="list37550668" text:style-name="WWNum13">
        <text:list-item>
          <text:p text:style-name="P37"><text:s/>NEW BUSINESS</text:p>
        </text:list-item>
      </text:list>
      <text:p text:style-name="P12"/>
      <text:list xml:id="list37534806" text:continue-numbering="true" text:style-name="WWNum13">
        <text:list-item>
          <text:list>
            <text:list-item>
              <text:p text:style-name="P39"><text:s/>Draft Budget for 2017 (January 1 to December 31, 2017)</text:p>
            </text:list-item>
          </text:list>
        </text:list-item>
      </text:list>
      <text:p text:style-name="P19"/>
      <text:p text:style-name="P38">Annual Meeting – Date, location, time the annual meeting will now be held On May 20, 2017 <text:s text:c="5"/>from10-12 AM, at the Raley residence.</text:p>
      <text:p text:style-name="P19"/>
      <text:list xml:id="list37553030" text:continue-numbering="true" text:style-name="WWNum13">
        <text:list-item>
          <text:list>
            <text:list-item>
              <text:p text:style-name="P39">Trash in front yard of Pine Tree Circle residence Donna looked up the CC and R,s-- they state one </text:p>
              <text:p text:style-name="P39"><text:s text:c="10"/>cannot use the front yard for storage; Article 1 Section 5 and Article 6 Section 2 Polly talked of</text:p>
              <text:p text:style-name="P39"><text:s text:c="10"/>drafting <text:s/>a general letter and mentioning the lots in violation.</text:p>
            </text:list-item>
          </text:list>
        </text:list-item>
      </text:list>
      <text:p text:style-name="P19"/>
      <text:p text:style-name="P38">4.Trail head on Pine Tree Court wash out: Valerie reported it is washed out .</text:p>
      <text:p text:style-name="P38"><text:span text:style-name="T9">5. We went over the budget for 2017, motion made by Chris to approve it and 2nded by Mary.</text:span></text:p>
      <text:list xml:id="list7500579802157591398" text:style-name="L2">
        <text:list-item>
          <text:list>
            <text:list-item>
              <text:list>
                <text:list-header>
                  <text:p text:style-name="P29"><text:soft-page-break/><text:span text:style-name="T8"/></text:p>
                </text:list-header>
              </text:list>
            </text:list-item>
          </text:list>
        </text:list-item>
      </text:list>
      <text:p text:style-name="P5"/>
      <text:p text:style-name="P5">ADJOURNMENT<text:span text:style-name="T8"> <text:s/></text:span><text:span text:style-name="T9">The meeting was adjourned at 7:43 PM Motion made by Sue Murray to approve , <text:s text:c="2"/>2nded</text:span></text:p>
      <text:p text:style-name="P5"><text:span text:style-name="T9"><text:s text:c="34"/>by Chris.</text:span></text:p>
      <text:p text:style-name="P7"><text:s text:c="10"/>On April 1, 2017 Sandy will mail out the budget and Annual Meeting notice.</text:p>
      <text:p text:style-name="P7"/>
      <text:p text:style-name="P9"/>
      <text:p text:style-name="P9"/>
      <text:p text:style-name="P14"><text:span text:style-name="T5">Next Meeting</text:span><text:span text:style-name="T7"> – April 5, 2017</text:span></text:p>
      <text:p text:style-name="P13"/>
      <text:p text:style-name="P13"/>
      <text:p text:style-name="P13">Respectfully submitted by Sue Murra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3in" fo:margin-left="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format="1">
        <style:list-level-properties text:list-level-position-and-space-mode="label-alignment">
          <style:list-level-label-alignment text:label-followed-by="listtab" fo:text-indent="-0.3in" fo:margin-left="0.5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8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52"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tab/><text:tab/></text:span><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HEHA Board of Directors Meeting</dc:title>
    <meta:initial-creator>Debra Brickel</meta:initial-creator>
    <dc:creator>Susan Murray</dc:creator>
    <meta:editing-cycles>10</meta:editing-cycles>
    <meta:print-date>2017-03-27T22:16:10.82</meta:print-date>
    <meta:creation-date>2017-03-01T18:31:00</meta:creation-date>
    <dc:date>2017-03-30T17:35:45.70</dc:date>
    <meta:editing-duration>PT1H2M29S</meta:editing-duration>
    <meta:generator>OpenOffice/4.1.1$Win32 OpenOffice.org_project/411m6$Build-9775</meta:generator>
    <meta:printed-by>Susan Murray</meta:printed-by>
    <meta:document-statistic meta:table-count="0" meta:image-count="0" meta:object-count="0" meta:page-count="3" meta:paragraph-count="65" meta:word-count="746" meta:character-count="43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