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text-indent="0.3in"/>
      <style:text-properties fo:font-weight="bold" style:font-weight-asian="bold" fo:font-size="14pt" style:font-size-asian="14pt" style:font-size-complex="14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justify"/>
    </style:style>
    <style:style style:name="T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Standard" style:list-style-name="WWNum13" style:family="paragraph">
      <style:paragraph-properties fo:margin-bottom="0.1388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Standard" style:list-style-name="WWNum16"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list-style-name="WWNum16" style:family="paragraph">
      <style:text-properties fo:font-size="12pt" style:font-size-asian="12pt" style:font-size-complex="12pt"/>
    </style:style>
    <style:style style:name="P18" style:parent-style-name="Standard" style:family="paragraph">
      <style:paragraph-properties fo:margin-bottom="0.1388in" fo:margin-left="0.85in">
        <style:tab-stops/>
      </style:paragraph-properties>
      <style:text-properties fo:font-size="12pt" style:font-size-asian="12pt" style:font-size-complex="12pt"/>
    </style:style>
    <style:style style:name="P19" style:parent-style-name="Standard" style:list-style-name="WWNum13" style:family="paragraph">
      <style:paragraph-properties fo:text-align="justify" fo:margin-bottom="0.1388in"/>
    </style:style>
    <style:style style:name="T2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tyle="italic" style:font-style-asian="italic"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text-align="justify" fo:margin-left="0.2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margin-bottom="0.1388in"/>
    </style:style>
    <style:style style:name="T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388in"/>
      <style:text-properties fo:font-size="12pt" style:font-size-asian="12pt" style:font-size-complex="12pt"/>
    </style:style>
    <style:style style:name="P32" style:parent-style-name="Standard" style:family="paragraph">
      <style:paragraph-properties fo:margin-bottom="0.1388in"/>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ListParagraph"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Standard" style:list-style-name="WWNum13" style:family="paragraph">
      <style:paragraph-properties fo:margin-bottom="0.1388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list-style-name="WWNum15" style:family="paragraph">
      <style:paragraph-properties fo:margin-bottom="0.1388in"/>
      <style:text-properties fo:font-size="12pt" style:font-size-asian="12pt" style:font-size-complex="12pt"/>
    </style:style>
    <style:style style:name="P38" style:parent-style-name="Standard" style:family="paragraph">
      <style:paragraph-properties fo:margin-bottom="0.1388in"/>
      <style:text-properties fo:font-size="12pt" style:font-size-asian="12pt" style:font-size-complex="12pt"/>
    </style:style>
    <style:style style:name="P39" style:parent-style-name="Standard" style:family="paragraph">
      <style:paragraph-properties fo:margin-bottom="0.1388in"/>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paragraph-properties fo:margin-left="1in">
        <style:tab-stops/>
      </style:paragraph-properties>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text-properties fo:font-size="12pt" style:font-size-asian="12pt" style:font-size-complex="12pt"/>
    </style:style>
    <style:style style:name="P51" style:parent-style-name="Standard" style:family="paragraph">
      <style:text-properties fo:font-size="12pt" style:font-size-asian="12pt" style:font-size-complex="12pt"/>
    </style:style>
    <style:style style:name="P52" style:parent-style-name="Standard" style:family="paragraph">
      <style:paragraph-properties fo:text-align="center"/>
      <style:text-properties fo:font-weight="bold" style:font-weight-asian="bold" style:font-weight-complex="bold" fo:font-size="12pt" style:font-size-asian="12pt" style:font-size-complex="12pt"/>
    </style:style>
    <style:style style:name="P53" style:parent-style-name="Standard" style:family="paragraph">
      <style:paragraph-properties fo:text-align="center"/>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text-properties fo:font-size="12pt" style:font-size-asian="12pt" style:font-size-complex="12pt"/>
    </style:style>
    <style:style style:name="P60" style:parent-style-name="Standard" style:list-style-name="WWNum15" style:family="paragraph"/>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Standard" style:family="paragraph">
      <style:text-properties fo:font-size="12pt" style:font-size-asian="12pt" style:font-size-complex="12pt"/>
    </style:style>
    <style:style style:name="P64" style:parent-style-name="ListParagraph" style:family="paragraph">
      <style:paragraph-properties fo:margin-left="1.5in">
        <style:tab-stops/>
      </style:paragraph-properties>
      <style:text-properties fo:font-weight="bold" style:font-weight-asian="bold" fo:font-size="12pt" style:font-size-asian="12pt" style:font-size-complex="12pt"/>
    </style:style>
    <style:style style:name="P65" style:parent-style-name="Standard" style:family="paragraph">
      <style:paragraph-properties fo:margin-bottom="0.1388in"/>
      <style:text-properties fo:font-size="12pt" style:font-size-asian="12pt" style:font-size-complex="12pt"/>
    </style:style>
    <style:style style:name="P66" style:parent-style-name="Standard" style:family="paragraph">
      <style:paragraph-properties fo:margin-bottom="0.1388in"/>
      <style:text-properties fo:font-size="12pt" style:font-size-asian="12pt" style:font-size-complex="12pt"/>
    </style:style>
    <style:style style:name="P67" style:parent-style-name="ListParagraph" style:list-style-name="WWNum15" style:family="paragraph"/>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ListParagraph" style:list-style-name="WWNum15" style:family="paragraph"/>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text-position="super 66.6%"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text-properties fo:font-weight="bold" style:font-weight-asian="bold" fo:font-size="12pt" style:font-size-asian="12pt" style:font-size-complex="12pt"/>
    </style:style>
    <style:style style:name="P76" style:parent-style-name="Standard" style:list-style-name="WWNum13"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Standard" style:family="paragraph">
      <style:text-properties fo:font-size="12pt" style:font-size-asian="12pt" style:font-size-complex="12pt"/>
    </style:style>
    <style:style style:name="P78" style:parent-style-name="Standard" style:list-style-name="WWNum17" style:family="paragraph">
      <style:paragraph-properties fo:margin-bottom="0.1388in"/>
      <style:text-properties fo:font-size="12pt" style:font-size-asian="12pt" style:font-size-complex="12pt"/>
    </style:style>
    <style:style style:name="P79" style:parent-style-name="Standard" style:list-style-name="WWNum17" style:family="paragraph">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Standard" style:family="paragraph">
      <style:paragraph-properties fo:margin-left="0.5in">
        <style:tab-stops/>
      </style:paragraph-properties>
      <style:text-properties fo:font-size="12pt" style:font-size-asian="12pt" style:font-size-complex="12pt"/>
    </style:style>
    <style:style style:name="P82" style:parent-style-name="Standard" style:list-style-name="WWNum17" style:family="paragraph">
      <style:text-properties fo:font-size="12pt" style:font-size-asian="12pt" style:font-size-complex="12pt"/>
    </style:style>
    <style:style style:name="P83" style:parent-style-name="Standard" style:family="paragraph">
      <style:text-properties fo:font-size="12pt" style:font-size-asian="12pt" style:font-size-complex="12pt"/>
    </style:style>
    <style:style style:name="P84" style:parent-style-name="Standard" style:family="paragraph">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P87" style:parent-style-name="Standard" style:family="paragraph">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P89" style:parent-style-name="Standard" style:list-style-name="WWNum17" style:family="paragraph">
      <style:text-properties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family="paragraph">
      <style:text-properties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ListParagraph" style:family="paragraph">
      <style:text-properties fo:font-size="12pt" style:font-size-asian="12pt" style:font-size-complex="12pt"/>
    </style:style>
    <style:style style:name="P94" style:parent-style-name="Standard" style:list-style-name="WWNum17" style:family="paragraph">
      <style:text-properties fo:font-size="12pt" style:font-size-asian="12pt" style:font-size-complex="12pt"/>
    </style:style>
    <style:style style:name="P95" style:parent-style-name="Standard" style:family="paragraph">
      <style:paragraph-properties fo:margin-left="0.5in">
        <style:tab-stops/>
      </style:paragraph-properties>
      <style:text-properties fo:font-size="12pt" style:font-size-asian="12pt" style:font-size-complex="12pt"/>
    </style:style>
    <style:style style:name="P96" style:parent-style-name="Standard" style:family="paragraph">
      <style:text-properties fo:font-size="12pt" style:font-size-asian="12pt" style:font-size-complex="12pt"/>
    </style:style>
    <style:style style:name="P97" style:parent-style-name="ListParagraph" style:list-style-name="WWNum13"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text-properties fo:font-size="12pt" style:font-size-asian="12pt" style:font-size-complex="12pt"/>
    </style:style>
    <style:style style:name="P99" style:parent-style-name="ListParagraph" style:family="paragraph">
      <style:text-properties fo:font-size="12pt" style:font-size-asian="12pt" style:font-size-complex="12pt"/>
    </style:style>
    <style:style style:name="P100" style:parent-style-name="ListParagraph" style:family="paragraph">
      <style:paragraph-properties fo:margin-left="0in">
        <style:tab-stops/>
      </style:paragraph-properties>
      <style:text-properties fo:font-size="12pt" style:font-size-asian="12pt" style:font-size-complex="12pt"/>
    </style:style>
    <style:style style:name="P101" style:parent-style-name="ListParagraph" style:family="paragraph">
      <style:text-properties fo:font-size="12pt" style:font-size-asian="12pt" style:font-size-complex="12pt"/>
    </style:style>
    <style:style style:name="P102" style:parent-style-name="ListParagraph" style:family="paragraph">
      <style:paragraph-properties fo:margin-left="0in">
        <style:tab-stops/>
      </style:paragraph-properties>
      <style:text-properties fo:font-size="12pt" style:font-size-asian="12pt" style:font-size-complex="12pt"/>
    </style:style>
    <style:style style:name="P103" style:parent-style-name="ListParagraph" style:family="paragraph">
      <style:paragraph-properties fo:margin-left="0in">
        <style:tab-stops/>
      </style:paragraph-properties>
      <style:text-properties fo:font-size="12pt" style:font-size-asian="12pt" style:font-size-complex="12pt"/>
    </style:style>
    <style:style style:name="P104" style:parent-style-name="ListParagraph" style:family="paragraph">
      <style:paragraph-properties fo:margin-left="0in">
        <style:tab-stops/>
      </style:paragraph-properties>
      <style:text-properties fo:font-size="12pt" style:font-size-asian="12pt" style:font-size-complex="12pt"/>
    </style:style>
    <style:style style:name="P105" style:parent-style-name="ListParagraph" style:family="paragraph">
      <style:paragraph-properties fo:text-align="center"/>
      <style:text-properties fo:font-size="12pt" style:font-size-asian="12pt" style:font-size-complex="12pt"/>
    </style:style>
    <style:style style:name="P106" style:parent-style-name="ListParagraph" style:family="paragraph">
      <style:text-properties fo:font-size="12pt" style:font-size-asian="12pt" style:font-size-complex="12pt"/>
    </style:style>
    <style:style style:name="P107" style:parent-style-name="ListParagraph" style:list-style-name="LFO29" style:family="paragraph">
      <style:paragraph-properties fo:text-indent="0in"/>
      <style:text-properties fo:font-size="12pt" style:font-size-asian="12pt" style:font-size-complex="12pt"/>
    </style:style>
    <style:style style:name="P108" style:parent-style-name="ListParagraph" style:family="paragraph">
      <style:text-properties fo:font-size="12pt" style:font-size-asian="12pt" style:font-size-complex="12pt"/>
    </style:style>
    <style:style style:name="P109" style:parent-style-name="ListParagraph" style:family="paragraph">
      <style:text-properties fo:font-size="12pt" style:font-size-asian="12pt" style:font-size-complex="12pt"/>
    </style:style>
    <style:style style:name="P110" style:parent-style-name="ListParagraph" style:family="paragraph">
      <style:text-properties fo:font-size="12pt" style:font-size-asian="12pt" style:font-size-complex="12pt"/>
    </style:style>
    <style:style style:name="P111"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Standard" style:list-style-name="WWNum13" style:family="paragraph"/>
    <style:style style:name="T11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Standard" style:family="paragraph">
      <style:text-properties fo:font-size="12pt" style:font-size-asian="12pt" style:font-size-complex="12pt"/>
    </style:style>
    <style:style style:name="P118" style:parent-style-name="Standard" style:family="paragraph">
      <style:paragraph-properties fo:margin-left="0.25in">
        <style:tab-stops/>
      </style:paragraph-properties>
      <style:text-properties fo:font-size="12pt" style:font-size-asian="12pt" style:font-size-complex="12pt"/>
    </style:style>
    <style:style style:name="P119" style:parent-style-name="ListParagraph" style:family="paragraph">
      <style:paragraph-properties fo:text-align="center" fo:margin-left="0.25in">
        <style:tab-stops/>
      </style:paragraph-properties>
    </style:style>
    <style:style style:name="T1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font-size-complex="12pt"/>
    </style:style>
    <style:style style:name="P122" style:parent-style-name="ListParagraph" style:family="paragraph">
      <style:paragraph-properties fo:text-align="center" fo:margin-left="0.25in">
        <style:tab-stops/>
      </style:paragraph-properties>
      <style:text-properties fo:font-size="12pt" style:font-size-asian="12pt" style:font-size-complex="12pt"/>
    </style:style>
    <style:style style:name="P123" style:parent-style-name="ListParagraph" style:family="paragraph">
      <style:paragraph-properties fo:text-align="center" fo:margin-left="0.25in">
        <style:tab-stops/>
      </style:paragraph-properties>
      <style:text-properties fo:font-size="12pt" style:font-size-asian="12pt" style:font-size-complex="12pt"/>
    </style:style>
    <style:style style:name="P124" style:parent-style-name="ListParagraph" style:family="paragraph">
      <style:paragraph-properties fo:text-align="center" fo:margin-left="0.25in">
        <style:tab-stops/>
      </style:paragraph-properties>
      <style:text-properties fo:font-size="12pt" style:font-size-asian="12pt" style:font-size-complex="12pt"/>
    </style:style>
    <style:style style:name="P125" style:parent-style-name="Standard" style:family="paragraph">
      <style:paragraph-properties fo:text-align="center" fo:margin-left="0.25in">
        <style:tab-stops/>
      </style:paragraph-properties>
    </style:style>
    <style:style style:name="P126" style:parent-style-name="Standard" style:family="paragraph">
      <style:paragraph-properties fo:text-align="center" fo:margin-left="0.25in">
        <style:tab-stops/>
      </style:paragraph-properties>
    </style:style>
  </office:automatic-styles>
  <office:body>
    <office:text text:use-soft-page-breaks="true">
      <text:p text:style-name="P1">Minutes</text:p>
      <text:p text:style-name="P2">Board of Directors</text:p>
      <text:p text:style-name="P3">Pilot Hill Estates Homeowners Association</text:p>
      <text:p text:style-name="P4"/>
      <text:p text:style-name="P5">Wednesday, April 5, 2017</text:p>
      <text:p text:style-name="P6">6:30 pm.</text:p>
      <text:p text:style-name="P7">at the Raley Home (4340 Creekside Court)</text:p>
      <text:p text:style-name="P8"><text:span text:style-name="T9"><text:s/></text:span><text:tab/><text:tab/></text:p>
      <text:p text:style-name="P10"><text:span text:style-name="T11">Meeting Rules</text:span><text:span text:style-name="T12">: <text:s/>In respect for<text:s/></text:span><text:span text:style-name="T13">everyone’s time and effort, be considerate of others and allow the President to run the meeting by being acknowledged to speak to eliminate multiple people talking at the same time.</text:span></text:p>
      <text:p text:style-name="Standard"/>
      <text:list text:style-name="WWNum13">
        <text:list-item text:start-value="1">
          <text:p text:style-name="P14">CALL TO ORDER</text:p>
        </text:list-item>
      </text:list>
      <text:list text:style-name="WWNum16">
        <text:list-item>
          <text:p text:style-name="P15">Roll Call: present were Polly Lowry, Sandy Raley, Chris Campbell, Valerie McKay, Mary Riddle,</text:p>
        </text:list-item>
      </text:list>
      <text:p text:style-name="P16"><text:s text:c="21"/>Sue Murray, Donna Buckalew and guest Steve Elliot.</text:p>
      <text:list text:style-name="WWNum16" text:continue-numbering="true">
        <text:list-item>
          <text:p text:style-name="P17">Announcements and introductions</text:p>
        </text:list-item>
      </text:list>
      <text:p text:style-name="P18"/>
      <text:list text:style-name="WWNum13" text:continue-numbering="true">
        <text:list-item>
          <text:p text:style-name="P19"><text:span text:style-name="T20">MEMBER COMMENT:</text:span><text:span text:style-name="T21"><text:s text:c="2"/>This is the time for any member or meeting attendee to address the Board of Directors on any matter not on the agenda that is within the subject matter jurisdiction of the PHEHA. <text:s/>Comments shall be limited to<text:s/></text:span><text:span text:style-name="T22">five minutes</text:span><text:span text:style-name="T23"><text:s/>per person, or such other time l</text:span><text:span text:style-name="T24">imit as may be imposed by the President, in order to enable the Board to complete its agenda within a reasonable period of time.</text:span></text:p>
        </text:list-item>
      </text:list>
      <text:p text:style-name="P25"/>
      <text:p text:style-name="P26"><text:span text:style-name="T27">AGENDA CHANGES AND REVIEW:</text:span><text:span text:style-name="T28"><text:s text:c="2"/></text:span><text:span text:style-name="T29">Musser <text:s/>mobile home. Sandy will call Stewart Title Co. and Polly <text:s/>will call the Co Property: We ha</text:span><text:span text:style-name="T30">ve new people but no contact has been made with the County regarding them.</text:span></text:p>
      <text:p text:style-name="P31"><text:s text:c="8"/></text:p>
      <text:p text:style-name="P32"><text:span text:style-name="T33"><text:s/></text:span><text:span text:style-name="T34">New Business items or change Agenda</text:span></text:p>
      <text:p text:style-name="P35"/>
      <text:list text:style-name="WWNum13" text:continue-numbering="true">
        <text:list-item>
          <text:p text:style-name="P36">OFFICER AND CHAIR REPORTS:</text:p>
        </text:list-item>
      </text:list>
      <text:list text:style-name="WWNum15">
        <text:list-item text:start-value="1">
          <text:p text:style-name="P37">Secretary’s Report: March's minutes were read and edited, Motion made by Valerie to approve them 2nded them<text:s/>by Donna.</text:p>
        </text:list-item>
      </text:list>
      <text:p text:style-name="P38"><text:s text:c="17"/>a. <text:s text:c="4"/>Review and approve March 1, 2017 Board meeting minutes</text:p>
      <text:p text:style-name="P39"><text:s text:c="7"/>2. <text:s/>Financial Report:</text:p>
      <text:p text:style-name="P40"><text:s text:c="18"/>Quarterly statement: Checking <text:s text:c="2"/>$ 23,341.</text:p>
      <text:p text:style-name="P41"><text:s text:c="52"/>Savings <text:s text:c="3"/>$ <text:s text:c="3"/>9,619.20</text:p>
      <text:p text:style-name="P42"><text:s text:c="25"/></text:p>
      <text:p text:style-name="P43"><text:s text:c="19"/>Delinquencies: <text:s/>We have 2 in collections and 2 in escrow.</text:p>
      <text:p text:style-name="P44"/>
      <text:p text:style-name="P45"><text:s text:c="8"/>3. <text:s/>Road and Drainage Chair Report:</text:p>
      <text:p text:style-name="P46"><text:s text:c="20"/>Chris reported that he and Dave Fujiyama worked on patching some of the <text:s/></text:p>
      <text:p text:style-name="P47"><text:s text:c="14"/><text:s text:c="7"/>holes on 3-4-17 on Oakview and ,some of the pond road . On 3-18-17 they patched</text:p>
      <text:p text:style-name="P48"><text:s text:c="21"/>Pine Tree Circle. On 4-2-17 Chris mowed and did some tree trimming. He also mowed with <text:s/>Ken</text:p>
      <text:p text:style-name="P49"><text:s text:c="21"/>Brown on 4-2-17.</text:p>
      <text:p text:style-name="P50"/>
      <text:p text:style-name="P51"/>
      <text:soft-page-break/>
      <text:p text:style-name="P52">3</text:p>
      <text:p text:style-name="P53"/>
      <text:p text:style-name="P54"><text:s text:c="17"/>. More patching still needs to be done. Chris made a request to purchase more cold patch</text:p>
      <text:p text:style-name="P55"><text:s text:c="17"/>.$500- $1000K for 21/2 tons plus rent an asphalt saw, a motion mad to approve by Valerie, 2nded by</text:p>
      <text:p text:style-name="P56"><text:s text:c="18"/>Mary. In addition we need to purchase more “Weed Zap” and rent a pole saw, A motion was made</text:p>
      <text:p text:style-name="P57"><text:s text:c="18"/>to approve by Valerie and 2nded by Mary. Also in addition Chris made the request to buy a few</text:p>
      <text:p text:style-name="P58"><text:s text:c="19"/>posts and brackets, motion approved by Mary, 2nded by Sue.</text:p>
      <text:p text:style-name="P59"/>
      <text:list text:style-name="WWNum15" text:continue-numbering="true">
        <text:list-item>
          <text:list>
            <text:list-item>
              <text:p text:style-name="P60"><text:span text:style-name="T61">Road Maintenance Plan for 2016 – 2017: C</text:span><text:span text:style-name="T62">hris will prepare a paving bid and plan on Pine</text:span></text:p>
            </text:list-item>
          </text:list>
        </text:list-item>
      </text:list>
      <text:p text:style-name="P63"><text:s text:c="24"/>Tree Circle and continue to patch repair. We discussed a special due or raising the dues.</text:p>
      <text:p text:style-name="P64"/>
      <text:p text:style-name="P65">Pond and Dam Chair Report;</text:p>
      <text:p text:style-name="P66"><text:s text:c="13"/><text:s text:c="6"/>Sandy has received a letter from the Water Resources department <text:s/>requesting a statement of water <text:s text:c="10"/>use, The fee has gone up 5%.</text:p>
      <text:list text:style-name="WWNum15" text:continue-numbering="true">
        <text:list-item>
          <text:list>
            <text:list-item>
              <text:p text:style-name="P67"><text:span text:style-name="T68"><text:s/></text:span><text:span text:style-name="T69">Burn brush left after Twin Cities work</text:span></text:p>
            </text:list-item>
            <text:list-item>
              <text:p text:style-name="P70"><text:span text:style-name="T71">A work party to burn the brush has been tentatively set for April 23</text:span><text:span text:style-name="T72">rd</text:span><text:span text:style-name="T73">, 20</text:span><text:span text:style-name="T74">17.</text:span></text:p>
            </text:list-item>
          </text:list>
        </text:list-item>
      </text:list>
      <text:p text:style-name="P75"><text:s/></text:p>
      <text:list text:style-name="WWNum13" text:continue-numbering="true">
        <text:list-item>
          <text:p text:style-name="P76">CONTINUING MATTERS:</text:p>
        </text:list-item>
      </text:list>
      <text:p text:style-name="P77"/>
      <text:list text:style-name="WWNum17">
        <text:list-item text:start-value="1">
          <text:p text:style-name="P78">Approval for Purchases</text:p>
        </text:list-item>
        <text:list-item>
          <text:p text:style-name="P79">Requests for Reimbursement based on approved purchase; Polly requested $6.69 for a reimbursement on</text:p>
        </text:list-item>
      </text:list>
      <text:p text:style-name="P80"><text:s text:c="12"/>a certified letter. Chris received a reimbursement for $200 for tractor work.</text:p>
      <text:p text:style-name="P81"/>
      <text:list text:style-name="WWNum17" text:continue-numbering="true">
        <text:list-item>
          <text:p text:style-name="P82">Fire Safety Council update; Valerie reported she is now attending the County wide meetings in Placerville but will keep in touch with the local one.</text:p>
        </text:list-item>
      </text:list>
      <text:p text:style-name="P83">She is now certified to do inspection for defensible space.</text:p>
      <text:p text:style-name="P84">If Cal Fires gets enough complaints they will do a drive by<text:s/>and then cite owners if needed.</text:p>
      <text:p text:style-name="P85">We discussed emergency vehicle roads to maintain for them--Spring Ct and Pine Tree Ct.</text:p>
      <text:p text:style-name="P86"><text:s/>this will be discussed at the Annual meeting in May and posted on our website.</text:p>
      <text:p text:style-name="P87">The El Dorado Fire Council has a web site -if one wants<text:s/>to look up using a wood chipper.</text:p>
      <text:p text:style-name="P88"/>
      <text:list text:style-name="WWNum17" text:continue-numbering="true">
        <text:list-item>
          <text:p text:style-name="P89">.Costa update: We have received 2 letters from them stating that they are now mobile and their business is now terminated..however it was suggested that we meet with them and bring statements to the Annual meeting.</text:p>
        </text:list-item>
      </text:list>
      <text:p text:style-name="P90"><text:s text:c="7"/><text:s text:c="4"/>File storage update; none</text:p>
      <text:p text:style-name="P91"><text:s text:c="10"/>Musser property sold – mobile status? Sandy Raley will call the escrow office, Polly will check the <text:s text:c="2"/></text:p>
      <text:p text:style-name="P92"><text:s text:c="10"/>County website regarding the status of the mobile home.</text:p>
      <text:p text:style-name="P93"/>
      <text:list text:style-name="WWNum17" text:continue-numbering="true">
        <text:list-item>
          <text:p text:style-name="P94">Review Action Items List</text:p>
        </text:list-item>
      </text:list>
      <text:p text:style-name="P95"/>
      <text:p text:style-name="P96"/>
      <text:list text:style-name="WWNum13" text:continue-numbering="true">
        <text:list-item>
          <text:p text:style-name="P97"><text:s/>NEW BUSINESS</text:p>
        </text:list-item>
      </text:list>
      <text:p text:style-name="P98"/>
      <text:p text:style-name="P99"/>
      <text:p text:style-name="P100"><text:s text:c="3"/><text:s text:c="5"/>1.Annual Meeting – Agenda materials: Agenda, Action Items, 2016 minutes, ballot, sign in sheet .</text:p>
      <text:p text:style-name="P101"/>
      <text:p text:style-name="P102"><text:s text:c="8"/>2. Trash in front yard of Pine Tree Circle residence – letter sent April 4, 2017</text:p>
      <text:p text:style-name="P103"/>
      <text:p text:style-name="P104"/>
      <text:soft-page-break/>
      <text:p text:style-name="P105">3</text:p>
      <text:p text:style-name="P106"/>
      <text:list text:style-name="LFO29" text:continue-numbering="true">
        <text:list-item>
          <text:p text:style-name="P107">Trail head on Pine Tree Court wash out: This needs work, Chris suggested a load of gravel to fill it</text:p>
        </text:list-item>
      </text:list>
      <text:p text:style-name="P108"><text:s text:c="11"/>with 5yds .Chris will take his tractor to fill in the ruts, Valerie will call about ordering 5 yds. <text:s/></text:p>
      <text:p text:style-name="P109"><text:s text:c="10"/>A <text:s/>motion was made and approved <text:s/>to spend up to $185 for road base for the trail head.<text:s/>Another</text:p>
      <text:p text:style-name="P110"><text:s text:c="10"/>motion was made and approved to spend up to $600 for road base on Creekside Road.</text:p>
      <text:p text:style-name="P111"/>
      <text:p text:style-name="P112"/>
      <text:list text:style-name="WWNum13" text:continue-numbering="true">
        <text:list-item>
          <text:p text:style-name="P113"><text:span text:style-name="T114">ADJOURNMENT:</text:span><text:span text:style-name="T115"><text:s/></text:span><text:span text:style-name="T116">meeting adjourned @ 8PM motion made by Donna, 2nded by Mary</text:span></text:p>
        </text:list-item>
      </text:list>
      <text:p text:style-name="P117"/>
      <text:p text:style-name="P118"/>
      <text:p text:style-name="P119"><text:span text:style-name="T120">Next Meeting (Annual Meeting)</text:span><text:span text:style-name="T121"><text:s/>– May 20, 2017</text:span></text:p>
      <text:p text:style-name="P122"/>
      <text:p text:style-name="P123"/>
      <text:p text:style-name="P124">Respectfully submitted by Sue Murray- April 18, 2017</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PageNumber" style:display-name="Page Numbe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weight="normal" style:font-weight-asian="normal"/>
    </style:style>
    <style:style style:name="NumberingSymbols" style:display-name="Numbering Symbols" style:family="text"/>
    <style:style style:name="WW_CharLFO1LVL1" style:family="text">
      <style:text-properties style:font-name="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6in" text:min-label-width="0.3in" text:list-level-position-and-space-mode="label-alignment">
          <style:list-level-label-alignment text:label-followed-by="listtab" fo:margin-left="0.9in" fo:text-indent="-0.3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text:display-levels="3">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text:display-levels="4">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text:display-levels="5">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text:display-levels="6">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text:display-levels="7">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text:display-levels="8">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text:display-levels="9">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asian="Times New Roman" style:font-name-complex="Times New Roman"/>
    </style:style>
    <text:list-style style:name="WWNum13" style:display-name="WW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2" style:family="text">
      <style:text-properties fo:font-weight="normal" style:font-weight-asian="normal"/>
    </style: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6in" text:min-label-width="0.25in" text:list-level-position-and-space-mode="label-alignment">
          <style:list-level-label-alignment text:label-followed-by="listtab" fo:margin-left="0.85in" fo:text-indent="-0.25in"/>
        </style:list-level-properties>
        <style:text-properties style:font-name="Symbol"/>
      </text:list-level-style-bullet>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text:display-levels="3">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text:display-levels="4">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text:display-levels="5">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text:display-levels="6">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text:display-levels="7">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text:display-levels="8">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text:display-levels="9">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WW_CharLFO17LVL2" style:family="text">
      <style:text-properties fo:font-weight="normal" style:font-weight-asian="normal"/>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fo:font-weight="normal" style:font-weight-asian="normal"/>
    </style: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asian="Times New Roman" style:font-name-complex="Times New Roman"/>
    </style:style>
    <text:list-style style:name="WWNum21" style:display-name="WWNum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asian="Times New Roman" style:font-name-complex="Times New Roman"/>
    </style: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fo:font-weight="normal" style:font-weight-asian="normal"/>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fo:font-weight="normal" style:font-weight-asian="normal"/>
    </style: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Footer"><text:span text:style-name="PageNumber"><text:tab/></text:span><text:span text:style-name="PageNumber"><text:tab/></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EHA Board of Directors Meeting</dc:title>
    <meta:initial-creator>Debra Brickel</meta:initial-creator>
    <dc:creator>Valerie McKay</dc:creator>
    <meta:creation-date>2017-06-08T15:24:00Z</meta:creation-date>
    <dc:date>2017-06-08T15:24:00Z</dc:date>
    <meta:print-date>2017-06-06T09:3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6" meta:character-count="5191" meta:row-count="36" meta:non-whitespace-character-count="4425"/>
  </office:meta>
</office:document-meta>
</file>