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P50" style:parent-style-name="Standard" style:family="paragraph">
      <style:text-properties fo:font-weight="bold" style:font-weight-asian="bold" style:font-weight-complex="bold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3" style:parent-style-name="Standard" style:family="paragraph">
      <style:text-properties fo:font-weight="bold" style:font-weight-asian="bold" style:font-weight-complex="bold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P56" style:parent-style-name="Standard" style:family="paragraph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59" style:parent-style-name="Standard" style:list-style-name="LFO1" style:family="paragraph">
      <style:text-properties fo:font-weight="bold" style:font-weight-asian="bold" style:font-weight-complex="bold"/>
    </style:style>
    <style:style style:name="P60" style:parent-style-name="Standard" style:list-style-name="LFO1" style:family="paragraph">
      <style:text-properties fo:font-weight="bold" style:font-weight-asian="bold" style:font-weight-complex="bold"/>
    </style:style>
    <style:style style:name="P61" style:parent-style-name="Standard" style:family="paragraph">
      <style:text-properties fo:font-weight="bold" style:font-weight-asian="bold" style:font-weight-complex="bold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P65" style:parent-style-name="Standard" style:family="paragraph">
      <style:text-properties fo:font-weight="bold" style:font-weight-asian="bold" style:font-weight-complex="bold"/>
    </style:style>
    <style:style style:name="P66" style:parent-style-name="Standard" style:family="paragraph">
      <style:text-properties fo:font-weight="bold" style:font-weight-asian="bold" style:font-weight-complex="bold"/>
    </style:style>
    <style:style style:name="P67" style:parent-style-name="Standard" style:family="paragraph">
      <style:text-properties fo:font-weight="bold" style:font-weight-asian="bold" style:font-weight-complex="bold"/>
    </style:style>
    <style:style style:name="P68" style:parent-style-name="Standard" style:family="paragraph">
      <style:text-properties fo:font-weight="bold" style:font-weight-asian="bold" style:font-weight-complex="bold"/>
    </style:style>
    <style:style style:name="P69" style:parent-style-name="Standard" style:family="paragraph">
      <style:text-properties fo:font-weight="bold" style:font-weight-asian="bold" style:font-weight-complex="bold"/>
    </style:style>
    <style:style style:name="P70" style:parent-style-name="Standard" style:family="paragraph">
      <style:text-properties fo:font-weight="bold" style:font-weight-asian="bold" style:font-weight-complex="bold"/>
    </style:style>
    <style:style style:name="P7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2" style:parent-style-name="Standard" style:list-style-name="LFO2" style:family="paragraph">
      <style:text-properties fo:font-weight="bold" style:font-weight-asian="bold" style:font-weight-complex="bold"/>
    </style:style>
    <style:style style:name="P73" style:parent-style-name="Standard" style:family="paragraph">
      <style:text-properties fo:font-weight="bold" style:font-weight-asian="bold" style:font-weight-complex="bold"/>
    </style:style>
    <style:style style:name="P74" style:parent-style-name="Standard" style:list-style-name="LFO2" style:family="paragraph">
      <style:text-properties fo:font-weight="bold" style:font-weight-asian="bold" style:font-weight-complex="bold"/>
    </style:style>
    <style:style style:name="P75" style:parent-style-name="Standard" style:list-style-name="LFO2" style:family="paragraph">
      <style:text-properties fo:font-weight="bold" style:font-weight-asian="bold" style:font-weight-complex="bold"/>
    </style:style>
    <style:style style:name="P76" style:parent-style-name="Standard" style:family="paragraph">
      <style:text-properties fo:font-weight="bold" style:font-weight-asian="bold" style:font-weight-complex="bold"/>
    </style:style>
    <style:style style:name="P7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7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P81" style:parent-style-name="Standard" style:family="paragraph">
      <style:text-properties fo:font-weight="bold" style:font-weight-asian="bold" style:font-weight-complex="bold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Minutes</text:p>
      <text:p text:style-name="P2">Board of Directors<text:line-break/>Pilot Hill Owners Association</text:p>
      <text:p text:style-name="P3">at the Raley Home (4340 Creekside Court)</text:p>
      <text:p text:style-name="P4"/>
      <text:p text:style-name="P5"/>
      <text:p text:style-name="P6"/>
      <text:p text:style-name="P7">A. CALL TO ORDER:</text:p>
      <text:p text:style-name="P8"><text:s text:c="7"/></text:p>
      <text:p text:style-name="Standard"><text:span text:style-name="T9"><text:s text:c="10"/></text:span><text:span text:style-name="T10">The meeting was called to order @6:30 PM</text:span></text:p>
      <text:p text:style-name="P11"><text:s text:c="12"/>Present were Sandy Raley, Donna Buckalew, Polly Lowery, Sue Murray,</text:p>
      <text:p text:style-name="P12"><text:s text:c="12"/>Chris Campbell, <text:s/>Valerie McKay and Guests: Steve and Nancy Costa, and</text:p>
      <text:p text:style-name="P13"><text:s text:c="13"/>new members Janis and Cody Bellows.</text:p>
      <text:p text:style-name="P14"/>
      <text:p text:style-name="P15">B. MEMBER COMMENT:</text:p>
      <text:p text:style-name="P16"><text:s text:c="10"/></text:p>
      <text:p text:style-name="Standard"><text:span text:style-name="T17"><text:s text:c="9"/></text:span><text:span text:style-name="T18"><text:s/>The</text:span><text:span text:style-name="T19"><text:s/>Costas presented us with a letter of a list of their family members and</text:span></text:p>
      <text:p text:style-name="P20"><text:s text:c="12"/>vehicles that use Orchard Court.</text:p>
      <text:p text:style-name="P21"><text:s text:c="11"/></text:p>
      <text:p text:style-name="P22">C. <text:s/>AGENDA <text:s/>CHANGES AND REVIEW:</text:p>
      <text:p text:style-name="P23"><text:s text:c="7"/></text:p>
      <text:p text:style-name="P24"><text:s text:c="12"/>New Business items and changes.</text:p>
      <text:p text:style-name="Standard"><text:span text:style-name="T25"><text:s text:c="15"/>a.<text:s/></text:span><text:span text:style-name="T26">Cody Bellows offered to</text:span><text:span text:style-name="T27"><text:s/>replace a lot of the signage at no cost to us as</text:span></text:p>
      <text:p text:style-name="P28"><text:s text:c="23"/>he works for a sign company.</text:p>
      <text:p text:style-name="P29"/>
      <text:p text:style-name="P30">D. OFFICER AND CHAIR REPORT:</text:p>
      <text:p text:style-name="P31">1. Secretary's Report:</text:p>
      <text:p text:style-name="Standard"><text:span text:style-name="T32"><text:s text:c="6"/></text:span><text:span text:style-name="T33">the secretary's report was read and edited, motion made by Valerie to</text:span></text:p>
      <text:p text:style-name="P34"><text:s text:c="7"/>approve and 2nded<text:s/>by Chris.</text:p>
      <text:p text:style-name="P35">2. Financial Report:</text:p>
      <text:p text:style-name="P36"><text:s text:c="5"/>a. Quarterly Statement</text:p>
      <text:p text:style-name="P37"><text:s text:c="25"/>checking: $ 22,942.84</text:p>
      <text:p text:style-name="P38"><text:s text:c="26"/>Savings <text:s/>: $ <text:s/>9,418.49</text:p>
      <text:p text:style-name="P39"><text:s text:c="6"/>b. Delinquencies:</text:p>
      <text:p text:style-name="P40"><text:s text:c="13"/>Sandy reported that she has not received 2 delinquencies and will send a notice to them.</text:p>
      <text:p text:style-name="P41"/>
      <text:p text:style-name="P42">3. Road and Drainage report:</text:p>
      <text:p text:style-name="P43"><text:s text:c="7"/>a. Chris reported that there has been <text:s/>”no action”, he suggested some cold</text:p>
      <text:p text:style-name="P44"><text:s text:c="13"/>patching on some of the holes. A motion was made by Valerie to approve $500</text:p>
      <text:p text:style-name="P45"><text:s text:c="13"/>for the cold patching, 2nded by Sue.</text:p>
      <text:p text:style-name="P46"><text:s text:c="7"/>b. Chris reported on the spray rig equipment and it is ready to use.</text:p>
      <text:p text:style-name="P47"><text:s text:c="12"/>Valerie made a motion to approve the purchase of 4 gallons of Weed Zap and <text:s text:c="2"/></text:p>
      <text:p text:style-name="P48"><text:s text:c="12"/>spend up to $300, 2nded by Sue.</text:p>
      <text:p text:style-name="P49"/>
      <text:p text:style-name="P50">4. Pond and Dam Report:</text:p>
      <text:p text:style-name="P51"/>
      <text:p text:style-name="P52">2</text:p>
      <text:p text:style-name="P53"/>
      <text:p text:style-name="P54"><text:s text:c="6"/></text:p>
      <text:p text:style-name="P55"><text:s text:c="3"/>a. burn pile left after Twin Cities work has not not been been burned yet.</text:p>
      <text:p text:style-name="P56"/>
      <text:p text:style-name="Standard"><text:span text:style-name="T57">E. C</text:span><text:span text:style-name="T58">ONTINUUING MATTERS:</text:span></text:p>
      <text:list text:style-name="LFO1" text:continue-numbering="true">
        <text:list-item>
          <text:list>
            <text:list-item>
              <text:list>
                <text:list-item>
                  <text:p text:style-name="P59">Approval for purchase</text:p>
                </text:list-item>
                <text:list-item>
                  <text:p text:style-name="P60">Requests for Reimbursement based on approved purchase:</text:p>
                </text:list-item>
              </text:list>
            </text:list-item>
          </text:list>
        </text:list-item>
      </text:list>
      <text:p text:style-name="P61">Sue presented a bill for $14. 31 for ink cartridges.</text:p>
      <text:p text:style-name="P62"><text:s text:c="18"/>3. <text:s/>Fire Safety council update: no new information.</text:p>
      <text:p text:style-name="P63"><text:s text:c="18"/>4. <text:s text:c="2"/>File Storage update:</text:p>
      <text:p text:style-name="P64"><text:s text:c="24"/>Polly reported that she and Debbie Brickle had not gotten to get together in</text:p>
      <text:p text:style-name="P65"><text:s text:c="24"/>January but will<text:s/>do so next month.</text:p>
      <text:p text:style-name="P66"/>
      <text:p text:style-name="P67"><text:s text:c="18"/>5 <text:s text:c="3"/>Musser property for sale: it is still listed but back with the original <text:s/>Realtor.</text:p>
      <text:p text:style-name="P68"><text:s text:c="17"/></text:p>
      <text:p text:style-name="P69"><text:s text:c="18"/>6. <text:s/>Review Acton Items List: we went over them.</text:p>
      <text:p text:style-name="P70"/>
      <text:p text:style-name="P71">F. NEW BUSINESS:</text:p>
      <text:list text:style-name="LFO2" text:continue-numbering="true">
        <text:list-item>
          <text:list>
            <text:list-item>
              <text:p text:style-name="P72">Budget for 2017 (January 1 to<text:s/>December 31, 2017)</text:p>
            </text:list-item>
          </text:list>
        </text:list-item>
      </text:list>
      <text:p text:style-name="P73"><text:s text:c="18"/>Sandy will work on it and have a draft by the March 2017 meeting.</text:p>
      <text:list text:style-name="LFO2" text:continue-numbering="true">
        <text:list-item>
          <text:list>
            <text:list-item>
              <text:p text:style-name="P74"><text:s/>“Junk in front yards” <text:s/>Donna will research the CC&amp;R,s regarding this .</text:p>
            </text:list-item>
            <text:list-item>
              <text:p text:style-name="P75">Annual meeting-- the next annual meeting of 2017 is tentatively set for May 7, at</text:p>
            </text:list-item>
          </text:list>
        </text:list-item>
      </text:list>
      <text:p text:style-name="P76"><text:s/>1PM at the Raley residence.</text:p>
      <text:p text:style-name="P77">G. ADJOURNMENT:</text:p>
      <text:p text:style-name="P78"><text:s text:c="11"/></text:p>
      <text:p text:style-name="Standard"><text:span text:style-name="T79"><text:s text:c="14"/></text:span><text:span text:style-name="T80">the meeting was adjourned at 7:29 PM, 2017 motion made by Valerie and 2nded by Sue</text:span></text:p>
      <text:p text:style-name="P81"/>
      <text:p text:style-name="P82">Respectfully submitted by Sue Murray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san Murray</meta:initial-creator>
    <dc:creator>Valerie McKay</dc:creator>
    <meta:creation-date>2017-04-17T21:56:00Z</meta:creation-date>
    <dc:date>2017-04-17T21:56:00Z</dc:date>
    <meta:print-date>2017-02-27T10:55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35" meta:character-count="2912" meta:row-count="20" meta:non-whitespace-character-count="2482"/>
  </office:meta>
</office:document-meta>
</file>