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list-style-name="LFO1" style:family="paragraph">
      <style:text-properties fo:font-weight="bold" style:font-weight-asian="bold" style:font-weight-complex="bold"/>
    </style:style>
    <style:style style:name="P77" style:parent-style-name="Standard" style:list-style-name="LFO1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list-style-name="LFO1" style:family="paragraph">
      <style:text-properties fo:font-weight="bold" style:font-weight-asian="bold" style:font-weight-complex="bold"/>
    </style:style>
    <style:style style:name="P80" style:parent-style-name="Standard" style:list-style-name="LFO1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Minutes</text:p>
      <text:p text:style-name="P2">Board of Directors</text:p>
      <text:p text:style-name="P3">Pilot Hill Homeowners Association</text:p>
      <text:p text:style-name="P4">Wednesday, January 4, 2017</text:p>
      <text:p text:style-name="P5">at 356 Pine Tree Circle ( Buckalew home)</text:p>
      <text:p text:style-name="P6"/>
      <text:p text:style-name="Standard"><text:span text:style-name="T7">A.</text:span><text:span text:style-name="T8"><text:s/>CALL TO ORDER: <text:s/></text:span></text:p>
      <text:p text:style-name="P9"><text:s text:c="20"/>The meeting was called to order at 6:35 PM</text:p>
      <text:p text:style-name="P10"><text:s text:c="20"/>present were Donna Buckalew, Polly Lowry, Valerie McKay, Mary<text:s/><text:line-break/><text:s text:c="20"/>Riddle, Chris Campbell, Sue Murray.</text:p>
      <text:p text:style-name="P11"><text:s text:c="20"/>Guests: Alex Mendoza, Nancy and Steve Costa.</text:p>
      <text:p text:style-name="P12"/>
      <text:p text:style-name="P13"/>
      <text:p text:style-name="Standard"><text:span text:style-name="T14">B.<text:s/></text:span><text:span text:style-name="T15">MEMBER COMMENT:</text:span></text:p>
      <text:p text:style-name="Standard"><text:span text:style-name="T16"><text:s/></text:span><text:span text:style-name="T17"><text:s text:c="14"/></text:span><text:span text:style-name="T18"><text:s/>Nancy and Steve presented the letter that the Board had</text:span></text:p>
      <text:p text:style-name="P19"><text:s text:c="19"/>requested. They requested more time and felt <text:s/>that</text:p>
      <text:p text:style-name="P20"><text:s text:c="19"/>February 28, 2017 should be sufficient to be<text:s/>100% mobile.</text:p>
      <text:p text:style-name="P21"><text:s text:c="19"/>The Board will make a recommendation after the Costa's letter after February 28,</text:p>
      <text:p text:style-name="P22"><text:s text:c="19"/>2017.</text:p>
      <text:p text:style-name="P23"/>
      <text:p text:style-name="Standard"><text:span text:style-name="T24">C. <text:s/></text:span><text:span text:style-name="T25">AGENDA CHANGES AND AREVIEW</text:span></text:p>
      <text:p text:style-name="P26"/>
      <text:p text:style-name="Standard"><text:span text:style-name="T27">D.<text:s/></text:span><text:span text:style-name="T28">OFFICER AND CHAIR REPORTS:</text:span></text:p>
      <text:p text:style-name="P29"/>
      <text:p text:style-name="Standard"><text:span text:style-name="T30">1. Secretary's Report: T</text:span><text:span text:style-name="T31">he November 10, 2016 minutes<text:s/></text:span><text:span text:style-name="T32">were read and edited.</text:span></text:p>
      <text:p text:style-name="P33"><text:s text:c="10"/>Valerie made a motion to approve and it was 2nded by Mary.</text:p>
      <text:p text:style-name="P34"/>
      <text:p text:style-name="P35"><text:s/>2. Financial Report:</text:p>
      <text:p text:style-name="P36"><text:s text:c="9"/>a. Quarterly statement: checking: <text:s text:c="2"/>$17,194.45</text:p>
      <text:p text:style-name="P37"><text:s text:c="52"/>savings: <text:s text:c="4"/>$9,318.45</text:p>
      <text:p text:style-name="Standard"><text:span text:style-name="T38"><text:s text:c="10"/></text:span><text:span text:style-name="T39">b. Delinquencies:<text:s/></text:span><text:span text:style-name="T40">One has been turned over to Allied.</text:span></text:p>
      <text:p text:style-name="Standard"><text:span text:style-name="T41"><text:s text:c="13"/></text:span><text:span text:style-name="T42">As of December 31, 2016 <text:s/>two letters have been issued..if no</text:span></text:p>
      <text:p text:style-name="P43"><text:s text:c="15"/>payment is received by January 31, 2017 then they will be turned</text:p>
      <text:p text:style-name="P44"><text:s text:c="15"/>over to Allied as well.</text:p>
      <text:p text:style-name="P45"><text:s text:c="7"/><text:s text:c="8"/><text:line-break/><text:s text:c="8"/>3. Road and Drainage Report:</text:p>
      <text:p text:style-name="Standard"><text:span text:style-name="T46"><text:s text:c="8"/>a. C</text:span><text:span text:style-name="T47">hris reported that a representative</text:span><text:span text:style-name="T48"><text:s/></text:span><text:span text:style-name="T49">from Simpson came out to assess the roads, <text:s text:c="22"/>we do not have enough</text:span></text:p>
      <text:p text:style-name="P50"><text:s text:c="15"/>funds to do any paving. Mary suggested that we lay road base</text:p>
      <text:p text:style-name="P51"><text:s text:c="15"/>down on the pond road. We can't do any repairs in winter and we</text:p>
      <text:p text:style-name="P52"><text:s text:c="15"/>will have to wait till summer to prioritize the most pressing . An</text:p>
      <text:p text:style-name="P53"><text:s text:c="15"/>estimate for any of the roads would be $4-5 per square foot.</text:p>
      <text:p text:style-name="P54"/>
      <text:p text:style-name="P55"><text:s text:c="10"/>b.<text:s/>Spray Rig: <text:s/>Chris reported that he had dismantled the frame and tank from the</text:p>
      <text:p text:style-name="P56">2</text:p>
      <text:p text:style-name="P57"/>
      <text:p text:style-name="P58"><text:s text:c="16"/>spray rig. he put on a “carry all” so that now it can be hooked up to a tractor.</text:p>
      <text:p text:style-name="P59"><text:s text:c="16"/>It does need a new hose and nozzle and would cost approximately $250.</text:p>
      <text:p text:style-name="P60"><text:s text:c="16"/>Valerie made a motion to approve $250, Donna 2nded it.</text:p>
      <text:p text:style-name="P61"/>
      <text:p text:style-name="P62"/>
      <text:p text:style-name="P63"/>
      <text:p text:style-name="P64"/>
      <text:p text:style-name="P65">4.Pond and Dam Chair Report:</text:p>
      <text:p text:style-name="Standard"><text:span text:style-name="T66"><text:s text:c="3"/>a. <text:s/></text:span><text:span text:style-name="T67">Chris checked the owl box and said there were fresh shavings still in there.</text:span></text:p>
      <text:p text:style-name="P68"/>
      <text:p text:style-name="Standard"><text:span text:style-name="T69"><text:s text:c="3"/>b.<text:s/></text:span><text:span text:style-name="T70">The rock outlet to the pond is still flowing but low.</text:span><text:span text:style-name="T71"><text:s text:c="2"/>It is possibly leaking and <text:s text:c="15"/>needs <text:s/>to be checked. Mary Riddle volunteered to go down in scuba gear to check the <text:s text:c="2"/>valve.</text:span></text:p>
      <text:p text:style-name="P72"/>
      <text:p text:style-name="P73"/>
      <text:p text:style-name="P74">E. CONTINUING MATTERS:</text:p>
      <text:p text:style-name="P75"/>
      <text:list text:style-name="LFO1" text:continue-numbering="true">
        <text:list-item>
          <text:list>
            <text:list-item>
              <text:p text:style-name="P76">Fire Safety update: <text:s/>Valerie reported that there were no new events but some events are planned in the spring.</text:p>
            </text:list-item>
            <text:list-item>
              <text:p text:style-name="P77"><text:s/>File Storage update: <text:s/>Polly, Debbie and Sue met to organize the minutes..</text:p>
            </text:list-item>
          </text:list>
        </text:list-item>
      </text:list>
      <text:p text:style-name="P78"><text:s/>Mary offered to help.</text:p>
      <text:list text:style-name="LFO1" text:continue-numbering="true">
        <text:list-item>
          <text:list>
            <text:list-item>
              <text:p text:style-name="P79"><text:s/>Musser Property for sale: Polly reported that a new For Sale had gone up with a <text:s text:c="2"/>different Realtor. Polly has meant to check the County Recorders office...the Board <text:s text:c="2"/>discussed the “hardship” case of the trailer.</text:p>
            </text:list-item>
            <text:list-item>
              <text:p text:style-name="P80">Review Action Items: went over them.</text:p>
            </text:list-item>
          </text:list>
        </text:list-item>
      </text:list>
      <text:p text:style-name="P81"/>
      <text:p text:style-name="P82"><text:s text:c="34"/></text:p>
      <text:p text:style-name="Standard"><text:span text:style-name="T83">F.<text:s/></text:span><text:span text:style-name="T84">NEW BUSINESS:</text:span></text:p>
      <text:p text:style-name="Standard"><text:span text:style-name="T85"><text:s text:c="13"/></text:span><text:span text:style-name="T86">We need to research the CC and R's regarding debris and</text:span></text:p>
      <text:p text:style-name="P87"><text:s text:c="17"/>junk<text:s/>in front yards .</text:p>
      <text:p text:style-name="P88"/>
      <text:p text:style-name="Standard"><text:span text:style-name="T89">G.<text:s/></text:span><text:span text:style-name="T90">ADOURNMENT:<text:s/></text:span><text:span text:style-name="T91"><text:s/></text:span></text:p>
      <text:p text:style-name="Standard"><text:span text:style-name="T92"><text:s text:c="13"/></text:span><text:span text:style-name="T93">The meeting was adjourned at 7:43 PM, Motion made by</text:span></text:p>
      <text:p text:style-name="P94"><text:s text:c="16"/>Valerie, 2nded by Chris.</text:p>
      <text:p text:style-name="P95"/>
      <text:p text:style-name="P96"/>
      <text:p text:style-name="P97"/>
      <text:p text:style-name="P98">Respectfully submitted by Sue Murray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 Murray</meta:initial-creator>
    <dc:creator>Valerie McKay</dc:creator>
    <meta:creation-date>2017-04-17T21:51:00Z</meta:creation-date>
    <dc:date>2017-04-17T21:51:00Z</dc:date>
    <meta:print-date>2017-02-01T14:5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4" meta:character-count="3374" meta:row-count="23" meta:non-whitespace-character-count="2876"/>
  </office:meta>
</office:document-meta>
</file>