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style:text-position="super 66.6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style:text-position="super 66.6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eeting Minutes</text:p>
      <text:p text:style-name="P2">Board of Directors</text:p>
      <text:p text:style-name="P3">Pilot Hill Homeowners Association</text:p>
      <text:p text:style-name="P4">November 10, 2016</text:p>
      <text:p text:style-name="P5">6:30 pm</text:p>
      <text:p text:style-name="P6">at the home of Sandy Raley(4340 Creekside Court)</text:p>
      <text:p text:style-name="P7"/>
      <text:p text:style-name="P8"/>
      <text:p text:style-name="Standard"><text:span text:style-name="T9">A.</text:span><text:span text:style-name="T10"><text:s/>CALL TO ORDER:</text:span></text:p>
      <text:p text:style-name="P11"/>
      <text:p text:style-name="Standard"><text:span text:style-name="T12"><text:s text:c="6"/></text:span><text:span text:style-name="T13"><text:s text:c="3"/>meeting was called to order at 6:30 pm</text:span></text:p>
      <text:p text:style-name="P14"><text:s text:c="10"/>present were: Polly Lowry, Sandy Raley, Mary Riddle, Valerie Mc Kay,</text:p>
      <text:p text:style-name="P15"><text:s text:c="10"/>Debbie Brickle, Donna Buckalew, Alex Mendoza, Chris Campbell and Sue</text:p>
      <text:p text:style-name="P16"><text:s text:c="10"/>Murray.</text:p>
      <text:p text:style-name="P17"/>
      <text:p text:style-name="P18"/>
      <text:p text:style-name="Standard"><text:span text:style-name="T19">B.<text:s/></text:span><text:span text:style-name="T20">MEMBER COM</text:span><text:span text:style-name="T21">MENT:</text:span></text:p>
      <text:p text:style-name="P22"/>
      <text:p text:style-name="Standard"><text:span text:style-name="T23"><text:s text:c="5"/></text:span><text:span text:style-name="T24"><text:s text:c="3"/>File management:</text:span></text:p>
      <text:p text:style-name="P25"><text:s text:c="9"/>Debbie reported that she and Polly met with the company Secure Record</text:p>
      <text:p text:style-name="P26"><text:s text:c="9"/>Management to look into scanning our historical documents.</text:p>
      <text:p text:style-name="P27"><text:s text:c="9"/>For $1294 they will scan 6 boxes.</text:p>
      <text:p text:style-name="P28"><text:s text:c="9"/>We would start at 2015<text:s/>and work our way backwards, they would be put on</text:p>
      <text:p text:style-name="Standard"><text:span text:style-name="T29"><text:s text:c="9"/>The 1</text:span><text:span text:style-name="T30">st</text:span><text:span text:style-name="T31"><text:s/>box , with binders- 2001-2008 would cost $169.</text:span></text:p>
      <text:p text:style-name="Standard"><text:span text:style-name="T32"><text:s text:c="9"/>the 2</text:span><text:span text:style-name="T33">nd</text:span><text:span text:style-name="T34"><text:s/>box with file folders and board minute meeting and topics would be</text:span></text:p>
      <text:p text:style-name="P35"><text:s text:c="9"/>$209. To do both boxes would be from $229-249, depending on labor, this</text:p>
      <text:p text:style-name="P36"><text:s text:c="8"/>process takes approximately 2 weeks.</text:p>
      <text:p text:style-name="P37"><text:s text:c="8"/>Original copies for 1-2 months are free, permanent storage is $120 a year.</text:p>
      <text:p text:style-name="P38"><text:s text:c="8"/>Polly and Debbie will meet once a month organize the boxes. Debbie has</text:p>
      <text:p text:style-name="P39"><text:s text:c="8"/>additional files that are computerized and could be put on a flash drive for</text:p>
      <text:p text:style-name="P40"><text:s text:c="8"/>$1300. motion made by Valerie, 2nded by Donna.</text:p>
      <text:p text:style-name="P41"/>
      <text:p text:style-name="P42"><text:s text:c="12"/></text:p>
      <text:p text:style-name="P43"/>
      <text:p text:style-name="Standard"><text:span text:style-name="T44">C. AGENDA CHANGES AND REVIEW:<text:s/></text:span><text:span text:style-name="T45"><text:s/>None</text:span></text:p>
      <text:p text:style-name="P46"/>
      <text:p text:style-name="Standard"><text:span text:style-name="T47">D.</text:span><text:span text:style-name="T48">OFFICER AND CHAIR REPORTS:</text:span></text:p>
      <text:p text:style-name="P49"><text:s text:c="6"/></text:p>
      <text:p text:style-name="P50">1. Secretary's Report:</text:p>
      <text:p text:style-name="Standard"><text:span text:style-name="T51"><text:s text:c="5"/></text:span><text:span text:style-name="T52">September and October<text:s/></text:span><text:span text:style-name="T53">minutes were read and edited, motion made by</text:span></text:p>
      <text:p text:style-name="P54"><text:s text:c="7"/>Valerie to approve them, 2nded by Mary.</text:p>
      <text:p text:style-name="P55"/>
      <text:p text:style-name="P56"><text:s/>2. Financial Report:</text:p>
      <text:p text:style-name="P57"><text:s text:c="12"/>Checking: <text:s/>$ 14, 359.81</text:p>
      <text:p text:style-name="P58"><text:s text:c="14"/>Savings: <text:s text:c="3"/>$ <text:s/>9, 118.03</text:p>
      <text:p text:style-name="P59"/>
      <text:p text:style-name="P60"><text:s/>3. Road and Drainage Report:</text:p>
      <text:p text:style-name="P61"><text:s text:c="10"/>Chris reported that Simpson has not come out,</text:p>
      <text:p text:style-name="P62"><text:s text:c="10"/>ditches looked good after the rain.</text:p>
      <text:p text:style-name="P63"><text:s text:c="10"/>There are still piles of brush at the pond that needed to be burned and we should suspend trash</text:p>
      <text:p text:style-name="P64"><text:s text:c="10"/>service.</text:p>
      <text:p text:style-name="P65"/>
      <text:p text:style-name="P66">E. CONTINUING MATTERS:</text:p>
      <text:p text:style-name="P67"/>
      <text:p text:style-name="Standard"><text:span text:style-name="T68"><text:s text:c="18"/></text:span><text:span text:style-name="T69">Fire Safety Council<text:s/></text:span><text:span text:style-name="T70">update:</text:span></text:p>
      <text:p text:style-name="P71"><text:s text:c="15"/></text:p>
      <text:p text:style-name="P72"><text:s text:c="21"/>Valerie reported from the meeting and that they are developing a neighbor hood evacuation plan</text:p>
      <text:p text:style-name="P73"><text:s text:c="21"/>They are working on a website where the public can download a form.</text:p>
      <text:p text:style-name="P74"><text:s text:c="21"/>A booth will be represented at a Christmas presentation in Cool on December 12, 2016 in the “main”</text:p>
      <text:p text:style-name="P75"><text:s text:c="22"/>parking lot.</text:p>
      <text:p text:style-name="P76"/>
      <text:p text:style-name="Standard"><text:span text:style-name="T77"><text:s text:c="20"/></text:span>Musser property for sale: Polly reported that there is no information regarding the sale. She</text:p>
      <text:p text:style-name="Standard"><text:s text:c="16"/>will check the County records regarding the mobile home she heard they are trying to sell it.</text:p>
      <text:p text:style-name="Standard"/>
      <text:p text:style-name="Standard"><text:span text:style-name="T78">F.<text:s/></text:span><text:span text:style-name="T79">NEW BUSINESS:<text:s/></text:span><text:span text:style-name="T80"><text:s/>None</text:span></text:p>
      <text:p text:style-name="Standard"><text:span text:style-name="T81">G.<text:s/></text:span><text:span text:style-name="T82">ADOURNMENT:</text:span></text:p>
      <text:p text:style-name="Standard"><text:span text:style-name="T83"><text:s text:c="7"/></text:span><text:span text:style-name="T84"><text:s text:c="2"/>meeting was adjourned at 7:35, motion made by Valerie 2nded by Donna</text:span></text:p>
      <text:p text:style-name="P85"/>
      <text:p text:style-name="P86"/>
      <text:p text:style-name="P87"><text:s text:c="11"/>Respectfully submitted by Sue Murray <text:s/>November <text:s/>15, 2016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 Murray</meta:initial-creator>
    <dc:creator>Valerie McKay</dc:creator>
    <meta:creation-date>2017-04-17T21:59:00Z</meta:creation-date>
    <dc:date>2017-04-17T21:59:00Z</dc: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725" meta:row-count="19" meta:non-whitespace-character-count="2323"/>
  </office:meta>
</office:document-meta>
</file>